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4">Ausschreibung zum “Offenen Pokalwettkampf” </text:span></text:p>
      <text:p text:style-name="P5">der Vereine Mihla und Seebach </text:p>
      <text:p text:style-name="P5">am 25.06.2011 ab 09:00 Uhr in Seebach </text:p>
      <text:p text:style-name="P2"><text:s/></text:p>
      <text:p text:style-name="P3">Ausgeschossen wird der Pokal für den Mannschaftssieger der Klein- und Großkaliber-Schützen </text:p>
      <text:p text:style-name="P3">der o.g. Vereine in den Disziplinen Kurzwaffen und <text:s/>Langwaffen. </text:p>
      <text:p text:style-name="P3">Dieser Wettkampf dient ausschließlich dem Ziel, den Leistungsstand der Vereine zu vergleichen, </text:p>
      <text:p text:style-name="P3">die besten Schützen im Mannschaftswettbewerb zu ermitteln und kameradschaftliche Bindungen zu festigen. </text:p>
      <text:p text:style-name="P3">Zugelassen sind alle Schützen der oben aufgeführten Vereine! </text:p>
      <text:p text:style-name="P2"><text:s/></text:p>
      <text:p text:style-name="P2"><text:s text:c="5"/>Ablauf:<text:tab/>09.00 Uhr <text:s/><text:tab/>Anmeldung und Einweisung </text:p>
      <text:p text:style-name="P2"><text:tab/><text:tab/>13.00 Uhr <text:s/><text:tab/>letzter Start </text:p>
      <text:p text:style-name="P2"><text:tab/> <text:s text:c="5"/>ca. <text:tab/>14.00 Uhr <text:s/><text:tab/>Auswertung mit anschließender Siegerehrung </text:p>
      <text:p text:style-name="P2"><text:tab/><text:tab/><text:tab/><text:tab/>und gemütlichem Beisammensein möglichst aller Teilnehmer. </text:p>
      <text:p text:style-name="P2"><text:s/></text:p>
      <text:p text:style-name="P2"/>
      <text:p text:style-name="P6">Kurzwaffen-Disziplinen (25 m Präzision) </text:p>
      <text:p text:style-name="P2"><text:s/></text:p>
      <text:p text:style-name="Standard"><text:span text:style-name="T2">KW 1<text:tab/><text:tab/><text:tab/><text:tab/>Freie Pistole / Revolver</text:span> <text:s text:c="2"/><text:span text:style-name="T1">(bis .22 lfB)</text:span> </text:p>
      <text:p text:style-name="Standard"><text:span text:style-name="T1">Bedingungen:<text:tab/><text:tab/><text:tab/></text:span><text:span text:style-name="T3">Visierung: nur offene Visierung</text:span></text:p>
      <text:p text:style-name="P2"><text:tab/><text:tab/><text:tab/><text:tab/>2 x 5 Schuss auf die 25m KW-Scheibe</text:p>
      <text:p text:style-name="P2"><text:tab/><text:tab/><text:tab/><text:tab/>geschossen wird stehend freihändig, ein- oder beidhändig, </text:p>
      <text:p text:style-name="P2"><text:tab/><text:tab/><text:tab/><text:tab/>nach jeweils 5 Schuss (max. 3 min.) erfolgt die Trefferaufnahme </text:p>
      <text:p text:style-name="P2"><text:tab/><text:tab/><text:tab/><text:tab/>Probeschüsse:<text:tab/>5 Schuss in max. 5 min.</text:p>
      <text:p text:style-name="P2"><text:s/></text:p>
      <text:p text:style-name="Standard"><text:span text:style-name="T2">KW 2 <text:s text:c="4"/><text:tab/><text:tab/><text:tab/>Freie Pistole / Revolver <text:s text:c="2"/></text:span><text:span text:style-name="T1">(Kaliber größer .22 lfB) </text:span></text:p>
      <text:p text:style-name="Standard"><text:span text:style-name="T1">Bedingungen :</text:span> <text:s text:c="2"/><text:tab/><text:tab/><text:span text:style-name="T3">wie KW 1 </text:span></text:p>
      <text:p text:style-name="P2"><text:s/></text:p>
      <text:p text:style-name="P2"/>
      <text:p text:style-name="P6">KK-Langwaffen-Disziplinen (50m Präzision) </text:p>
      <text:p text:style-name="P2"><text:s/></text:p>
      <text:p text:style-name="Standard"><text:span text:style-name="T2">LW 1 <text:s text:c="4"/><text:tab/><text:tab/><text:tab/>Kleinkalibergewehr </text:span><text:span text:style-name="T1">(Kaliber bis .22lfB) offene Visierung </text:span></text:p>
      <text:p text:style-name="Standard"><text:span text:style-name="T1">Bedingungen:</text:span><text:tab/><text:tab/><text:tab/><text:span text:style-name="T3">2 x 5 Schuss auf die 50m LW-Scheibe</text:span></text:p>
      <text:p text:style-name="P2"><text:tab/><text:tab/><text:tab/><text:tab/>Anschlag stehend, liegend oder sitzend aufgelegt. Als Auflage dürfen nur die <text:tab/><text:tab/><text:tab/><text:tab/>am Stand vorhandenen Sandsäcke benutzt werden.</text:p>
      <text:p text:style-name="P2"><text:tab/><text:tab/><text:tab/><text:tab/>Probeschüsse: 5 Schuss in max. 5 min </text:p>
      <text:p text:style-name="P2"/>
      <text:p text:style-name="Standard"><text:span text:style-name="T2">LW 2 <text:s text:c="4"/><text:tab/><text:tab/><text:tab/>Kleinkalibergewehr</text:span> <text:span text:style-name="T1">(Kaliber bis .22 lfB) mit Zielfernrohr </text:span></text:p>
      <text:p text:style-name="Standard"><text:span text:style-name="T1">Bedingungen:</text:span> <text:s text:c="3"/><text:tab/><text:tab/><text:span text:style-name="T3">wie LW 1 </text:span></text:p>
      <text:p text:style-name="P2"><text:tab/><text:tab/><text:tab/><text:tab/>Schießscheibe: Luftgewehrscheibe (zwei Streifen mit je 5 Spiegeln, d.h. <text:tab/><text:tab/><text:tab/><text:tab/>jeder Spiegel wird nur einmal beschossen. Bei mehr als einem Treffer auf <text:tab/><text:tab/><text:tab/><text:tab/>einem Spiegel wird der niedrigste Treffer gewertet)</text:p>
      <text:p text:style-name="P2"><text:s/></text:p>
      <text:p text:style-name="P6">GK-Langwaffen-Disziplinen (50m Präzision)</text:p>
      <text:p text:style-name="P2"/>
      <text:p text:style-name="Standard"><text:span text:style-name="T2">LW 3 <text:s text:c="4"/><text:tab/><text:tab/><text:tab/>Großkalibergewehr</text:span> <text:span text:style-name="T1">(Kaliber größer .22 lfB) offene Visierung </text:span></text:p>
      <text:p text:style-name="Standard"><text:span text:style-name="T1">Bedingungen:</text:span> <text:s text:c="2"/><text:tab/><text:tab/><text:tab/><text:span text:style-name="T3">wie LW 1</text:span></text:p>
      <text:p text:style-name="P2"><text:s/></text:p>
      <text:p text:style-name="Standard"><text:span text:style-name="T2">LW 4 <text:s text:c="4"/><text:tab/><text:tab/><text:tab/>Großkalibergewehr</text:span> <text:span text:style-name="T1">(Kaliber größer .22 lfB) mit Zielfernrohr</text:span> </text:p>
      <text:p text:style-name="Standard"><text:span text:style-name="T1">Bedingungen:</text:span> <text:s text:c="2"/><text:tab/><text:tab/><text:tab/><text:span text:style-name="T3">wie LW 2 (Luftgewehrscheibe)</text:span></text:p>
      <text:p text:style-name="P2"><text:s/></text:p>
      <text:p text:style-name="P1"><text:span text:style-name="T2">Als offene Visierung wird gewertet:</text:span> Alle Visierungen ohne optische Vergrößerung.</text:p>
      <text:p text:style-name="P1"/>
      <text:p text:style-name="P1"/>
      <text:p text:style-name="Standard"><text:soft-page-break/><text:span text:style-name="T2">Für alle Disziplinen KW und LW gilt:</text:span> </text:p>
      <text:p text:style-name="Standard"><text:s/></text:p>
      <text:p text:style-name="P4">Die Standgebühr wird <text:s/>laut Standordnung von jedem Schützen gesondert beim Schießstandbetreiber bezahlt! </text:p>
      <text:p text:style-name="P4">Das Startgeld von 5,-Euro pro wird nur einmal berechnet, jeder weitere Start kostet 3,-Euro. </text:p>
      <text:p text:style-name="P4">Nachstarts sind nur möglich, wenn dies auf Grund der Teilnehmerzahl den Wettkampfbetrieb nicht behindert.</text:p>
      <text:p text:style-name="P4">Diese Möglichkeit wird vom Wettkampfgericht vor Ort entschieden.</text:p>
      <text:p text:style-name="P4"><text:s/></text:p>
      <text:p text:style-name="P4">Alle <text:s/>Teilnehmer <text:s/>starten <text:s/>in <text:s/>der <text:s/>gleichen <text:s/>Wertungsklasse. <text:s/>Eine <text:s/>Unterteilung <text:s/>in <text:s/>Frauen- <text:s/>oder Seniorenklasse findet nicht statt. </text:p>
      <text:p text:style-name="P4"/>
      <text:p text:style-name="P4"><text:span text:style-name="T2">Versicherungen sind vereinsintern zu regeln, da der organisierende Schützenverein keine Haftung für Unfälle jeglicher Art übernimmt!</text:span> </text:p>
      <text:p text:style-name="P4"><text:s/></text:p>
      <text:p text:style-name="P2"><text:span text:style-name="T2">Schießscheiben und Trefferaufnahme:</text:span> </text:p>
      <text:p text:style-name="P4">Geschossen wird in allen Disziplinen auf die in den Bedingungen genannten Scheiben, die bis auf die Luftgewehrscheiben im Zentrum mit einem weißen Schusspflaster beklebt werden dürfen. Die Trefferaufnahme erfolgt durch die Standaufsicht und wird in die Starterkarte eingetragen. Die Scheibe wird nur auf Anweisung der Standaufsicht eingeholt. Benutzung von Spektiven u.ä. sind während des Wertungsschießens nicht gestattet. </text:p>
      <text:p text:style-name="P4"><text:s/></text:p>
      <text:p text:style-name="P2"><text:span text:style-name="T2">Wertung :</text:span> </text:p>
      <text:p text:style-name="P4">Für die Mannschaftswertung müssen in jeder Disziplin mindestens 3 Starter antreten. </text:p>
      <text:p text:style-name="P4">Der 1.-3. Platzierte jeder Disziplin geht in die Mannschaftswertung ein und wird mit Punkten in die Wertung aufgenommen. </text:p>
      <text:p text:style-name="P4">- erster Platz <text:s/><text:tab/>3 Punkte </text:p>
      <text:p text:style-name="P2">- zweiter Platz <text:s/><text:tab/>2 Punkte </text:p>
      <text:p text:style-name="P2">- dritter Platz <text:s/><text:tab/>1 Punkt </text:p>
      <text:p text:style-name="P4">Bei Punktgleichheit entscheidet die Anzahl der höherwertigen Treffer der erstplatzierten Schützen in der Reihenfolge 1., 2. und 3. Platz. Falls immer noch Punktgleichheit besteht erfolgt ein Stechen (1 Schuss) in der Disziplin LW Kleinkaliber, offene Visierung eines beliebigen Schützen der zur Wahl stehenden Vereine. </text:p>
      <text:p text:style-name="P4">Bei der Einzelwertung werden die ersten 3 jeder Disziplin mit einer Urkunde und jeweils der 1. mit einem Pokal ausgezeichnet. Die Siegermannschaft in der Gesamtwertung erhält den Wanderpokal.</text:p>
      <text:p text:style-name="P4">Bei Ringgleichheit wird derjenige mit den höherwertigen Treffern <text:s/>vorgezogen. </text:p>
      <text:p text:style-name="P4">Das Wettkampfgericht wird durch je ein Mitglied der am Wettkampf teilnehmenden Vereine gestellt. </text:p>
      <text:p text:style-name="P4"><text:s/></text:p>
      <text:p text:style-name="P2">Mit sportlichem Gruß, </text:p>
      <text:p text:style-name="P2">Jens Semmler </text:p>
      <text:p text:style-name="P2">Vs Schützenverein 1876e.V. Mihla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s-Uwe Semmler</meta:initial-creator>
    <meta:creation-date>2010-08-24T00:28:30.59</meta:creation-date>
    <dc:date>2011-06-24T05:09:49.35</dc:date>
    <dc:creator>Jens Semmler</dc:creator>
    <meta:editing-duration>PT00H38M59S</meta:editing-duration>
    <meta:editing-cycles>5</meta:editing-cycles>
    <meta:generator>OpenOffice.org/3.2$Win32 OpenOffice.org_project/320m18$Build-9502</meta:generator>
    <meta:document-statistic meta:table-count="0" meta:image-count="0" meta:object-count="0" meta:page-count="2" meta:paragraph-count="73" meta:word-count="578" meta:character-count="4340"/>
  </office:meta>
</office:document-meta>
</file>