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72pt" fo:font-weight="bold" style:font-size-asian="72pt" style:font-weight-asian="bold" style:font-size-complex="7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hnwagen</text:p>
      <text:p text:style-name="P5">Hobby</text:p>
      <text:p text:style-name="P5">Prestige 495</text:p>
      <text:p text:style-name="P6"/>
      <text:p text:style-name="P2">Baujahr: 1982</text:p>
      <text:p text:style-name="P1"/>
      <text:p text:style-name="P3">Aufbaulänge: 4.950</text:p>
      <text:p text:style-name="P3">Gesamtlänge: 6.510</text:p>
      <text:p text:style-name="P3">Breite: 2.190</text:p>
      <text:p text:style-name="P3">Höhe: 2.560</text:p>
      <text:p text:style-name="P3">z.Gg: 1.200 kg</text:p>
      <text:p text:style-name="P3">TÜV: 3/12</text:p>
      <text:p text:style-name="P3"/>
      <text:p text:style-name="P3">Besonderheiten:</text:p>
      <text:p text:style-name="P3">Sonnensegel über gesamte Länge mit Gestänge,</text:p>
      <text:p text:style-name="P3">Festbett mit Lattenrost und Kaltschaummatratze,</text:p>
      <text:p text:style-name="P3">Ersatzrad, Fahrradträger, Antischlingerkupplung, Wäscheleinenhalter, 12V-Batterie, LED-Beleuchtung, Abluftventilator für Kühlschrank, 2 Ventilatoren über dem Bett, Vorzeltsteckdosen für 230V und 12V, Serviceklap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 Semmler</meta:initial-creator>
    <meta:creation-date>2011-10-11T18:13:33.81</meta:creation-date>
    <dc:date>2011-10-13T17:14:05.46</dc:date>
    <dc:creator>Jens Semmler</dc:creator>
    <meta:editing-duration>PT9M33S</meta:editing-duration>
    <meta:editing-cycles>3</meta:editing-cycles>
    <meta:generator>LibreOffice/3.4$Win32 LibreOffice_project/340m1$Build-302</meta:generator>
    <meta:document-statistic meta:table-count="0" meta:image-count="0" meta:object-count="0" meta:page-count="1" meta:paragraph-count="14" meta:word-count="51" meta:character-count="441" meta:non-whitespace-character-count="404"/>
  </office:meta>
</office:document-meta>
</file>